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T3" style:parent-style-name="Absatz-Standardschriftart" style:family="text">
      <style:text-properties fo:font-size="22pt" style:font-size-asian="22pt" style:font-size-complex="22pt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1.0951in" style:use-optimal-column-width="false"/>
    </style:style>
    <style:style style:name="Table4" style:family="table">
      <style:table-properties style:width="6.2812in" fo:margin-left="0.0055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1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3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3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color="#0070C0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color="#0000FF"/>
    </style:style>
    <style:style style:name="TableCell4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color="#0070C0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color="#0070C0"/>
    </style:style>
    <style:style style:name="TableCell5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0000FF"/>
    </style:style>
    <style:style style:name="TableCell6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color="#0070C0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color="#0070C0"/>
    </style:style>
    <style:style style:name="TableCell7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0070C0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color="#0070C0"/>
    </style:style>
    <style:style style:name="TableCell8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0070C0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0070C0"/>
    </style:style>
    <style:style style:name="TableCell1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0070C0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color="#0000CC"/>
    </style:style>
    <style:style style:name="TableCell108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color="#0000CC"/>
    </style:style>
    <style:style style:name="TableCell110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color="#0000CC"/>
    </style:style>
    <style:style style:name="TableCell11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070C0"/>
    </style:style>
    <style:style style:name="TableCell11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color="#0070C0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0066FF"/>
    </style:style>
    <style:style style:name="TableCell12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color="#0070C0"/>
    </style:style>
    <style:style style:name="TableCell12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color="#0070C0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color="#0066FF"/>
    </style:style>
    <style:style style:name="TableCell13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color="#0070C0"/>
    </style:style>
    <style:style style:name="TableCell1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color="#0070C0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color="#0066FF"/>
    </style:style>
    <style:style style:name="TableCell14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color="#0070C0"/>
    </style:style>
    <style:style style:name="TableCell15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color="#0070C0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color="#0070C0"/>
    </style:style>
    <style:style style:name="TableCell16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color="#0066FF"/>
    </style:style>
    <style:style style:name="TableCell16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color="#0070C0"/>
    </style:style>
    <style:style style:name="TableCell16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color="#0070C0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color="#0066FF"/>
    </style:style>
    <style:style style:name="TableCell17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color="#0070C0"/>
    </style:style>
    <style:style style:name="TableCell17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color="#0070C0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color="#0066FF"/>
    </style:style>
    <style:style style:name="TableCell18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color="#0070C0"/>
    </style:style>
    <style:style style:name="TableCell1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color="#0070C0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7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0000CC"/>
    </style:style>
    <style:style style:name="TableCell199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color="#0066FF"/>
    </style:style>
    <style:style style:name="TableCell201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color="#0000CC"/>
    </style:style>
    <style:style style:name="TableCell2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color="#0070C0"/>
    </style:style>
    <style:style style:name="TableCell20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color="#0070C0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color="#0070C0"/>
    </style:style>
    <style:style style:name="TableCell21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color="#0070C0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color="#0070C0"/>
    </style:style>
    <style:style style:name="TableCell23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color="#0070C0"/>
    </style:style>
    <style:style style:name="TableCell24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9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color="#0070C0"/>
    </style:style>
    <style:style style:name="TableCell25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2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color="#0070C0"/>
    </style:style>
    <style:style style:name="TableCell27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color="#0070C0"/>
    </style:style>
    <style:style style:name="TableCell28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color="#0000CC"/>
    </style:style>
    <style:style style:name="TableCell290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color="#0000CC"/>
    </style:style>
    <style:style style:name="TableCell292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color="#0000CC"/>
    </style:style>
    <style:style style:name="TableCell29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color="#0070C0"/>
    </style:style>
    <style:style style:name="TableCell296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color="#0000CC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color="#0070C0"/>
    </style:style>
    <style:style style:name="TableCell30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color="#0070C0"/>
    </style:style>
    <style:style style:name="TableCell32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color="#0070C0"/>
    </style:style>
    <style:style style:name="TableCell33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color="#0070C0"/>
    </style:style>
    <style:style style:name="TableCell34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3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color="#0070C0"/>
    </style:style>
    <style:style style:name="TableCell361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66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color="#0070C0"/>
    </style:style>
    <style:style style:name="TableCell374" style:family="table-cell">
      <style:table-cell-properties fo:border="0.0069in solid #00000A" fo:background-color="#FFCC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color="#0000FF"/>
    </style:style>
    <style:style style:name="TableCell381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color="#0000CC"/>
    </style:style>
    <style:style style:name="TableCell383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color="#0070C0"/>
    </style:style>
    <style:style style:name="TableCell38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color="#0070C0"/>
    </style:style>
    <style:style style:name="TableCell387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color="#0000CC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color="#0070C0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color="#0070C0"/>
    </style:style>
    <style:style style:name="TableCell39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color="#0070C0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color="#0070C0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color="#0070C0"/>
    </style:style>
    <style:style style:name="TableCell41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color="#0070C0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color="#0070C0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color="#0070C0"/>
    </style:style>
    <style:style style:name="TableCell42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color="#0070C0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color="#0070C0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color="#0070C0"/>
    </style:style>
    <style:style style:name="TableCell43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color="#0070C0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="0.0069in solid #00000A" fo:background-color="#CCFF66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color="#0070C0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color="#0070C0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text-align="center"/>
    </style:style>
    <style:style style:name="T455" style:parent-style-name="Absatz-Standardschriftart" style:family="text">
      <style:text-properties fo:language="en" fo:country="US"/>
    </style:style>
    <style:style style:name="T456" style:parent-style-name="Absatz-Standardschriftart" style:family="text">
      <style:text-properties fo:color="#FFCC00" fo:language="en" fo:country="US"/>
    </style:style>
    <style:style style:name="T457" style:parent-style-name="Absatz-Standardschriftart" style:family="text">
      <style:text-properties fo:color="#FF9900" fo:language="en" fo:country="US"/>
    </style:style>
    <style:style style:name="T458" style:parent-style-name="Absatz-Standardschriftart" style:family="text">
      <style:text-properties fo:language="en" fo:country="US"/>
    </style:style>
    <style:style style:name="T459" style:parent-style-name="Absatz-Standardschriftart" style:family="text">
      <style:text-properties fo:color="#FF0000" fo:language="en" fo:country="US"/>
    </style:style>
    <style:style style:name="P460" style:parent-style-name="Standard" style:family="paragraph">
      <style:paragraph-properties fo:text-align="center"/>
    </style:style>
    <style:style style:name="T461" style:parent-style-name="Absatz-Standardschriftart" style:family="text">
      <style:text-properties fo:color="#FF0000"/>
    </style:style>
    <style:style style:name="T462" style:parent-style-name="Absatz-Standardschriftart" style:family="text">
      <style:text-properties fo:font-weight="bold" style:font-weight-asian="bold" style:font-weight-complex="bold" fo:color="#FFCC00"/>
    </style:style>
    <style:style style:name="T463" style:parent-style-name="Absatz-Standardschriftart" style:family="text">
      <style:text-properties fo:font-weight="bold" style:font-weight-asian="bold" style:font-weight-complex="bold"/>
    </style:style>
    <style:style style:name="T46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" style:parent-style-name="Absatz-Standardschriftart" style:family="text">
      <style:text-properties fo:font-weight="bold" style:font-weight-asian="bold" style:font-weight-complex="bold"/>
    </style:style>
    <style:style style:name="T46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7" style:parent-style-name="Absatz-Standardschriftart" style:family="text">
      <style:text-properties fo:font-weight="bold" style:font-weight-asian="bold" style:font-weight-complex="bold" fo:color="#FF0000"/>
    </style:style>
    <style:style style:name="T468" style:parent-style-name="Absatz-Standardschriftart" style:family="text">
      <style:text-properties fo:color="#FF0000"/>
    </style:style>
    <style:style style:name="P469" style:parent-style-name="Standard" style:family="paragraph">
      <style:paragraph-properties fo:text-align="center"/>
    </style:style>
    <style:style style:name="T470" style:parent-style-name="Absatz-Standardschriftart" style:family="text">
      <style:text-properties fo:font-weight="bold" style:font-weight-asian="bold" style:font-weight-complex="bold" fo:color="#FF0000"/>
    </style:style>
    <style:style style:name="T471" style:parent-style-name="Absatz-Standardschriftart" style:family="text">
      <style:text-properties fo:font-weight="bold" style:font-weight-asian="bold" style:font-weight-complex="bold"/>
    </style:style>
    <style:style style:name="T47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Absatz-Standardschriftart" style:family="text">
      <style:text-properties fo:font-weight="bold" style:font-weight-asian="bold" style:font-weight-complex="bold"/>
    </style:style>
    <style:style style:name="T47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Absatz-Standardschriftart" style:family="text">
      <style:text-properties fo:font-weight="bold" style:font-weight-asian="bold" style:font-weight-complex="bold"/>
    </style:style>
    <style:style style:name="T476" style:parent-style-name="Absatz-Standardschriftart" style:family="text">
      <style:text-properties fo:font-weight="bold" style:font-weight-asian="bold" style:font-weight-complex="bold"/>
    </style:style>
    <style:style style:name="T47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8" style:parent-style-name="Absatz-Standardschriftart" style:family="text">
      <style:text-properties fo:font-weight="bold" style:font-weight-asian="bold" style:font-weight-complex="bold"/>
    </style:style>
    <style:style style:name="T479" style:parent-style-name="Absatz-Standardschriftart" style:family="text">
      <style:text-properties fo:color="#FF0000"/>
    </style:style>
  </office:automatic-styles>
  <office:body>
    <office:text text:use-soft-page-breaks="true">
      <text:p text:style-name="P1"><text:span text:style-name="T2"><text:s/></text:span><text:span text:style-name="T3">TRAININGSWOCHEN ÜBERSICHT SOMMER 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onat/Tag</text:p>
            <text:p text:style-name="P14"/>
          </table:table-cell>
          <table:table-cell table:style-name="TableCell15">
            <text:p text:style-name="P16">Mai</text:p>
          </table:table-cell>
          <table:table-cell table:style-name="TableCell17">
            <text:p text:style-name="P18">Juni</text:p>
          </table:table-cell>
          <table:table-cell table:style-name="TableCell19">
            <text:p text:style-name="P20">Juli</text:p>
          </table:table-cell>
          <table:table-cell table:style-name="TableCell21">
            <text:p text:style-name="P22">August</text:p>
          </table:table-cell>
          <table:table-cell table:style-name="TableCell23">
            <text:p text:style-name="P24">September</text:p>
          </table:table-cell>
        </table:table-row>
        <table:table-row table:style-name="TableRow25">
          <table:table-cell table:style-name="TableCell26">
            <text:p text:style-name="P27">Montag</text:p>
          </table:table-cell>
          <table:table-cell table:style-name="TableCell28">
            <text:p text:style-name="P29">29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2<text:s/><text:s text:c="2"/><text:s/>Ferien</text:p>
          </table:table-cell>
        </table:table-row>
        <table:table-row table:style-name="TableRow38">
          <table:table-cell table:style-name="TableCell39">
            <text:p text:style-name="P40">Dienstag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-<text:s/></text:p>
          </table:table-cell>
          <table:table-cell table:style-name="TableCell49">
            <text:p text:style-name="P50">3<text:s/><text:s text:c="2"/><text:s/>Ferien</text:p>
          </table:table-cell>
        </table:table-row>
        <table:table-row table:style-name="TableRow51">
          <table:table-cell table:style-name="TableCell52">
            <text:p text:style-name="P53">Mittwoch</text:p>
          </table:table-cell>
          <table:table-cell table:style-name="TableCell54">
            <text:p text:style-name="P55">1 <text:s text:c="2"/>Feiertag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4<text:s text:c="2"/><text:s text:c="2"/>Ferien</text:p>
          </table:table-cell>
        </table:table-row>
        <table:table-row table:style-name="TableRow64">
          <table:table-cell table:style-name="TableCell65">
            <text:p text:style-name="P66">Donnerstag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6 <text:s text:c="2"/>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1 <text:s text:c="3"/><text:s/>Ferien</text:p>
          </table:table-cell>
          <table:table-cell table:style-name="TableCell75">
            <text:p text:style-name="P76">5<text:s/><text:s text:c="2"/><text:s/>Ferien</text:p>
          </table:table-cell>
        </table:table-row>
        <table:table-row table:style-name="TableRow77">
          <table:table-cell table:style-name="TableCell78">
            <text:p text:style-name="P79">Freitag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7 <text:s text:c="2"/>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2 <text:s text:c="4"/>Ferien</text:p>
          </table:table-cell>
          <table:table-cell table:style-name="TableCell88">
            <text:p text:style-name="P89">6 <text:s/><text:s/><text:s/>Ferien</text:p>
          </table:table-cell>
        </table:table-row>
        <table:table-row table:style-name="TableRow90">
          <table:table-cell table:style-name="TableCell91">
            <text:p text:style-name="P92">Samstag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8 <text:s text:c="2"/>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3 <text:s text:c="4"/>Ferien</text:p>
          </table:table-cell>
          <table:table-cell table:style-name="TableCell101">
            <text:p text:style-name="P102">7 <text:s/><text:s/><text:s/>Ferien</text:p>
          </table:table-cell>
        </table:table-row>
        <table:table-row table:style-name="TableRow103">
          <table:table-cell table:style-name="TableCell104">
            <text:p text:style-name="P105">Sonntag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9 <text:s text:c="2"/>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4 <text:s text:c="4"/>Ferien</text:p>
          </table:table-cell>
          <table:table-cell table:style-name="TableCell114">
            <text:p text:style-name="P115">8 <text:s text:c="3"/>Ferien</text:p>
          </table:table-cell>
        </table:table-row>
        <table:table-row table:style-name="TableRow116">
          <table:table-cell table:style-name="TableCell117">
            <text:p text:style-name="P118">Montag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10 ITF Turnier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5 <text:s text:c="4"/>Ferien</text:p>
          </table:table-cell>
          <table:table-cell table:style-name="TableCell127">
            <text:p text:style-name="P128">9 <text:s text:c="3"/>Ferien</text:p>
          </table:table-cell>
        </table:table-row>
        <table:table-row table:style-name="TableRow129">
          <table:table-cell table:style-name="TableCell130">
            <text:p text:style-name="P131">Dienstag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11 ITF Turnier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6 <text:s text:c="3"/><text:s/>Ferien</text:p>
          </table:table-cell>
          <table:table-cell table:style-name="TableCell140">
            <text:p text:style-name="P141">10<text:s/><text:s/>Ferien</text:p>
          </table:table-cell>
        </table:table-row>
        <table:table-row table:style-name="TableRow142">
          <table:table-cell table:style-name="TableCell143">
            <text:p text:style-name="P144">Mittwoch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12 ITF Turnier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7 <text:s text:c="2"/><text:s/><text:s/>Ferien</text:p>
          </table:table-cell>
          <table:table-cell table:style-name="TableCell153">
            <text:p text:style-name="P154">11 <text:s/>Ferien</text:p>
          </table:table-cell>
        </table:table-row>
        <table:table-row table:style-name="TableRow155">
          <table:table-cell table:style-name="TableCell156">
            <text:p text:style-name="P157">Donnerstag</text:p>
          </table:table-cell>
          <table:table-cell table:style-name="TableCell158">
            <text:p text:style-name="P159">9 <text:s text:c="2"/>Feiertag</text:p>
          </table:table-cell>
          <table:table-cell table:style-name="TableCell160">
            <text:p text:style-name="P161">13 ITF Turnier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8<text:s/><text:s/><text:s text:c="2"/><text:s/>Ferien</text:p>
          </table:table-cell>
          <table:table-cell table:style-name="TableCell166">
            <text:p text:style-name="P167">12 <text:s/>Ferien</text:p>
          </table:table-cell>
        </table:table-row>
        <table:table-row table:style-name="TableRow168">
          <table:table-cell table:style-name="TableCell169">
            <text:p text:style-name="P170">Freitag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4 ITF Turnier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9<text:s/><text:s text:c="2"/><text:s text:c="2"/>Ferien</text:p>
          </table:table-cell>
          <table:table-cell table:style-name="TableCell179">
            <text:p text:style-name="P180">13<text:s text:c="2"/>Ferien</text:p>
          </table:table-cell>
        </table:table-row>
        <table:table-row table:style-name="TableRow181">
          <table:table-cell table:style-name="TableCell182">
            <text:p text:style-name="P183">Samstag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5 ITF Turnier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10 <text:s text:c="2"/>Ferien</text:p>
          </table:table-cell>
          <table:table-cell table:style-name="TableCell192">
            <text:p text:style-name="P193">14<text:s/><text:s/>Ferien</text:p>
          </table:table-cell>
        </table:table-row>
        <table:table-row table:style-name="TableRow194">
          <table:table-cell table:style-name="TableCell195">
            <text:p text:style-name="P196">Sonntag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6 ITF Turnier</text:p>
          </table:table-cell>
          <table:table-cell table:style-name="TableCell201">
            <text:p text:style-name="P202">14</text:p>
          </table:table-cell>
          <table:table-cell table:style-name="TableCell203">
            <text:p text:style-name="P204">11 <text:s/><text:s/>Ferien</text:p>
          </table:table-cell>
          <table:table-cell table:style-name="TableCell205">
            <text:p text:style-name="P206">15<text:s/><text:s/>Ferien</text:p>
          </table:table-cell>
        </table:table-row>
        <table:table-row table:style-name="TableRow207">
          <table:table-cell table:style-name="TableCell208">
            <text:p text:style-name="P209">Montag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2 <text:s/><text:s/>Ferien</text:p>
          </table:table-cell>
          <table:table-cell table:style-name="TableCell218">
            <text:p text:style-name="P219">16 <text:s/>Ferien</text:p>
          </table:table-cell>
        </table:table-row>
        <table:table-row table:style-name="TableRow220">
          <table:table-cell table:style-name="TableCell221">
            <text:p text:style-name="P222">Dienstag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13 <text:s/><text:s/>Ferien</text:p>
          </table:table-cell>
          <table:table-cell table:style-name="TableCell231">
            <text:p text:style-name="P232">17</text:p>
          </table:table-cell>
        </table:table-row>
        <table:table-row table:style-name="TableRow233">
          <table:table-cell table:style-name="TableCell234">
            <text:p text:style-name="P235">Mittwoch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19<text:s/>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14<text:s/><text:s text:c="2"/>Ferien</text:p>
          </table:table-cell>
          <table:table-cell table:style-name="TableCell244">
            <text:p text:style-name="P245">18</text:p>
          </table:table-cell>
        </table:table-row>
        <table:table-row table:style-name="TableRow246">
          <table:table-cell table:style-name="TableCell247">
            <text:p text:style-name="P248">Donnerstag</text:p>
          </table:table-cell>
          <table:table-cell table:style-name="TableCell249">
            <text:p text:style-name="P250">16 <text:s text:c="2"/></text:p>
          </table:table-cell>
          <table:table-cell table:style-name="TableCell251">
            <text:p text:style-name="P252">20<text:s/>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5 <text:s/><text:s/>Ferien</text:p>
          </table:table-cell>
          <table:table-cell table:style-name="TableCell257">
            <text:p text:style-name="P258">19</text:p>
          </table:table-cell>
        </table:table-row>
        <table:table-row table:style-name="TableRow259">
          <table:table-cell table:style-name="TableCell260">
            <text:p text:style-name="P261">Freitag</text:p>
          </table:table-cell>
          <table:table-cell table:style-name="TableCell262">
            <text:p text:style-name="P263">17</text:p>
          </table:table-cell>
          <table:table-cell table:style-name="TableCell264">
            <text:p text:style-name="P265">21<text:s/>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16 <text:s/><text:s/>Ferien</text:p>
          </table:table-cell>
          <table:table-cell table:style-name="TableCell270">
            <text:p text:style-name="P271">20</text:p>
          </table:table-cell>
        </table:table-row>
        <table:table-row table:style-name="TableRow272">
          <table:table-cell table:style-name="TableCell273">
            <text:p text:style-name="P274">Samstag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22<text:s/>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7<text:s text:c="3"/>Ferien</text:p>
          </table:table-cell>
          <table:table-cell table:style-name="TableCell283">
            <text:p text:style-name="P284">21</text:p>
          </table:table-cell>
        </table:table-row>
        <table:table-row table:style-name="TableRow285">
          <table:table-cell table:style-name="TableCell286">
            <text:p text:style-name="P287">Sonntag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23</text:p>
          </table:table-cell>
          <table:table-cell table:style-name="TableCell292">
            <text:p text:style-name="P293">21</text:p>
          </table:table-cell>
          <table:table-cell table:style-name="TableCell294">
            <text:p text:style-name="P295">18<text:s text:c="3"/>Ferien</text:p>
          </table:table-cell>
          <table:table-cell table:style-name="TableCell296">
            <text:p text:style-name="P297">22</text:p>
          </table:table-cell>
        </table:table-row>
        <table:table-row table:style-name="TableRow298">
          <table:table-cell table:style-name="TableCell299">
            <text:p text:style-name="P300">Montag</text:p>
          </table:table-cell>
          <table:table-cell table:style-name="TableCell301">
            <text:p text:style-name="P302">20 Ferien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19 <text:s/><text:s/>Ferien</text:p>
          </table:table-cell>
          <table:table-cell table:style-name="TableCell309">
            <text:p text:style-name="P310">23</text:p>
          </table:table-cell>
        </table:table-row>
        <table:table-row table:style-name="TableRow311">
          <table:table-cell table:style-name="TableCell312">
            <text:p text:style-name="P313">Dienstag</text:p>
          </table:table-cell>
          <table:table-cell table:style-name="TableCell314">
            <text:p text:style-name="P315">21 Ferien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20 <text:s/><text:s/>Ferien</text:p>
          </table:table-cell>
          <table:table-cell table:style-name="TableCell322">
            <text:p text:style-name="P323">24</text:p>
          </table:table-cell>
        </table:table-row>
        <table:table-row table:style-name="TableRow324">
          <table:table-cell table:style-name="TableCell325">
            <text:p text:style-name="P326">Mittwoch</text:p>
          </table:table-cell>
          <table:table-cell table:style-name="TableCell327">
            <text:p text:style-name="P328">22 Ferien</text:p>
          </table:table-cell>
          <table:table-cell table:style-name="TableCell329">
            <text:p text:style-name="P330">26</text:p>
          </table:table-cell>
          <table:table-cell table:style-name="TableCell331">
            <text:p text:style-name="P332">24</text:p>
          </table:table-cell>
          <table:table-cell table:style-name="TableCell333">
            <text:p text:style-name="P334">21 <text:s/><text:s/>Ferien</text:p>
          </table:table-cell>
          <table:table-cell table:style-name="TableCell335">
            <text:p text:style-name="P336">25</text:p>
          </table:table-cell>
        </table:table-row>
        <table:table-row table:style-name="TableRow337">
          <table:table-cell table:style-name="TableCell338">
            <text:p text:style-name="P339">Donnerstag</text:p>
          </table:table-cell>
          <table:table-cell table:style-name="TableCell340">
            <text:p text:style-name="P341">23 <text:s/>Ferien</text:p>
          </table:table-cell>
          <table:table-cell table:style-name="TableCell342">
            <text:p text:style-name="P343">27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22 <text:s/><text:s/>Ferien</text:p>
          </table:table-cell>
          <table:table-cell table:style-name="TableCell348">
            <text:p text:style-name="P349">26</text:p>
          </table:table-cell>
        </table:table-row>
        <table:table-row table:style-name="TableRow350">
          <table:table-cell table:style-name="TableCell351">
            <text:p text:style-name="P352">Freitag</text:p>
          </table:table-cell>
          <table:table-cell table:style-name="TableCell353">
            <text:p text:style-name="P354">24 <text:s/>Ferien</text:p>
          </table:table-cell>
          <table:table-cell table:style-name="TableCell355">
            <text:p text:style-name="P356">28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23 <text:s text:c="2"/>Ferien</text:p>
          </table:table-cell>
          <table:table-cell table:style-name="TableCell361">
            <text:p text:style-name="P362">27</text:p>
          </table:table-cell>
        </table:table-row>
        <table:table-row table:style-name="TableRow363">
          <table:table-cell table:style-name="TableCell364">
            <text:p text:style-name="P365">Samstag</text:p>
          </table:table-cell>
          <table:table-cell table:style-name="TableCell366">
            <text:p text:style-name="P367">25 <text:s/>Ferien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24 <text:s/><text:s/>Ferien</text:p>
          </table:table-cell>
          <table:table-cell table:style-name="TableCell374">
            <text:p text:style-name="P375">28</text:p>
          </table:table-cell>
        </table:table-row>
        <table:table-row table:style-name="TableRow376">
          <table:table-cell table:style-name="TableCell377">
            <text:p text:style-name="P378">Sonntag <text:s text:c="2"/></text:p>
          </table:table-cell>
          <table:table-cell table:style-name="TableCell379">
            <text:p text:style-name="P380">26 <text:s/>Ferien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25 <text:s/><text:s/>Ferien</text:p>
          </table:table-cell>
          <table:table-cell table:style-name="TableCell387">
            <text:p text:style-name="P388">29</text:p>
          </table:table-cell>
        </table:table-row>
        <table:table-row table:style-name="TableRow389">
          <table:table-cell table:style-name="TableCell390">
            <text:p text:style-name="P391">Montag</text:p>
          </table:table-cell>
          <table:table-cell table:style-name="TableCell392">
            <text:p text:style-name="P393">27 <text:s/>Ferien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29 <text:s/>Ferien</text:p>
          </table:table-cell>
          <table:table-cell table:style-name="TableCell398">
            <text:p text:style-name="P399">26<text:s/><text:s text:c="2"/>Ferien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Dienstag</text:p>
          </table:table-cell>
          <table:table-cell table:style-name="TableCell405">
            <text:p text:style-name="P406">28 <text:s/>Ferien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30 <text:s/>Ferien</text:p>
          </table:table-cell>
          <table:table-cell table:style-name="TableCell411">
            <text:p text:style-name="P412">27 <text:s text:c="2"/>Ferien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Mittwoch</text:p>
          </table:table-cell>
          <table:table-cell table:style-name="TableCell418">
            <text:p text:style-name="P419">29 <text:s/>Ferien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31 <text:s/>Ferien</text:p>
          </table:table-cell>
          <table:table-cell table:style-name="TableCell424">
            <text:p text:style-name="P425">28 <text:s text:c="2"/>Ferien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Donnerstag</text:p>
          </table:table-cell>
          <table:table-cell table:style-name="TableCell431">
            <text:p text:style-name="P432">30 <text:s/>Ferien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9 <text:s text:c="2"/>Ferien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Freitag</text:p>
          </table:table-cell>
          <table:table-cell table:style-name="TableCell444">
            <text:p text:style-name="P445">31 <text:s/>Ferien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30<text:s/><text:s/><text:s/>Ferien</text:p>
          </table:table-cell>
          <table:table-cell table:style-name="TableCell452">
            <text:p text:style-name="P453">-</text:p>
          </table:table-cell>
        </table:table-row>
      </table:table>
      <text:p text:style-name="P454"><text:span text:style-name="T455">TRAINING <text:s/>–</text:span><text:span text:style-name="T456"><text:s/></text:span><text:span text:style-name="T457"><text:s text:c="2"/>ORANGE <text:s text:c="20"/></text:span><text:span text:style-name="T458">KEIN TRAINING - <text:s/></text:span><text:span text:style-name="T459">ROT</text:span></text:p>
      <text:p text:style-name="P460"><text:span text:style-name="T461">!!!<text:s/></text:span><text:span text:style-name="T462"><text:s/></text:span><text:span text:style-name="T463">In der<text:s/></text:span><text:span text:style-name="T464">ersten Pfingstferien Woche findet<text:s/></text:span><text:span text:style-name="T465">das geregelte<text:s/></text:span><text:span text:style-name="T466">Training statt</text:span><text:span text:style-name="T467"><text:s/></text:span><text:span text:style-name="T468">!!!</text:span></text:p>
      <text:p text:style-name="P469"><text:span text:style-name="T470">!!!<text:s/></text:span><text:span text:style-name="T471">In der zweiten<text:s/></text:span><text:span text:style-name="T472">Woche nach den</text:span><text:span text:style-name="T473"><text:s/></text:span><text:span text:style-name="T474">Pfingstferien<text:s/></text:span><text:span text:style-name="T475">findet wegen</text:span><text:span text:style-name="T476"><text:s/>ITF Turnier<text:s/></text:span><text:span text:style-name="T477">kein Training</text:span><text:span text:style-name="T478"><text:s/>statt</text:span><text:s/><text:span text:style-name="T479">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</meta:initial-creator>
    <dc:creator>Jitka</dc:creator>
    <meta:creation-date>2024-01-28T17:47:00Z</meta:creation-date>
    <dc:date>2024-04-11T07:57:00Z</dc:date>
    <meta:print-date>2023-04-24T13:29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742" meta:row-count="12" meta:non-whitespace-character-count="1506"/>
  </office:meta>
</office:document-meta>
</file>